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42</text:p>
          </table:table-cell>
          <table:table-cell table:number-columns-repeated="4" table:style-name="ce10"/>
          <table:table-cell office:value-type="string" table:style-name="ce12">
            <text:p>2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8:3100005:162</text:p>
          </table:table-cell>
          <table:covered-table-cell/>
          <table:table-cell office:value-type="float" office:value="6943.08" table:style-name="ce20">
            <text:p>6943,08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5:3900047:260</text:p>
          </table:table-cell>
          <table:covered-table-cell/>
          <table:table-cell office:value-type="float" office:value="54666.8" table:style-name="ce20">
            <text:p>54666,80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0000000:10730</text:p>
          </table:table-cell>
          <table:covered-table-cell/>
          <table:table-cell office:value-type="float" office:value="31426.92" table:style-name="ce20">
            <text:p>31426,92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1:0000000:4197</text:p>
          </table:table-cell>
          <table:covered-table-cell/>
          <table:table-cell office:value-type="float" office:value="639285.04" table:style-name="ce20">
            <text:p>639285,04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08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1:0000000:4198</text:p>
          </table:table-cell>
          <table:covered-table-cell/>
          <table:table-cell office:value-type="float" office:value="1051322.95" table:style-name="ce22">
            <text:p>1051322,95</text:p>
          </table:table-cell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7">
            <text:p>08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5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46:26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1:0000000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1:58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0000000:105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7:0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36:34:0000000:527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71D36FAE0CB198F155B45C1E9846EA595FBD413D0E9B7CD73EB4A5614B1BFAB7242DCCE8039BC28D3A568AA8F5CAE3198D48534ECB096878F7647610E861AE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4-24T14:05:07Z</meta:creation-date>
    <dc:date>2024-04-24T14:05:08Z</dc:date>
  </office:meta>
</office:document-meta>
</file>